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📚</text:span><text:span text:style-name="T3"><text:s/>Słowniczek „Etykietowy” – Rozszerzona wersja</text:span></text:p>
      <text:p text:style-name="Normalny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Normalny"><text:span text:style-name="T4">🍬</text:span><text:span text:style-name="T5"><text:s/>Słodziki i cukry ukryte:</text:span></text:p>
      <text:p text:style-name="Normalny"><text:span text:style-name="T6">Glukoza / fruktoza / sacharoza</text:span><text:line-break/>→ Różne formy cukru prostego, które szybko podnoszą poziom glukozy we krwi.</text:p>
      <text:p text:style-name="Normalny"><text:span text:style-name="T7">Syrop glukozowo-fruktozowy</text:span><text:line-break/>→ Tani zamiennik cukru, szeroko stosowany w słodyczach, pieczywie i napojach. Powiązany z nadwagą, insulinoopornością i zaburzeniami metabolicznymi.</text:p>
      <text:p text:style-name="Normalny"><text:span text:style-name="T8">Maltodekstryna</text:span><text:line-break/>→ Syntetyczny węglowodan o bardzo wysokim indeksie glikemicznym. Może silniej podnosić poziom cukru niż glukoza.</text:p>
      <text:p text:style-name="Normalny"><text:span text:style-name="T9">Inulina</text:span><text:line-break/>→ Naturalny błonnik, prebiotyk – korzystny dla flory jelitowej, ale w nadmiarze może powodować wzdęcia i gazy.</text:p>
      <text:p text:style-name="Normalny"><text:span text:style-name="T10">Erytrytol, ksylitol, maltitol, sorbitol</text:span><text:line-break/>→ Alkohole cukrowe. Mniej kaloryczne niż cukier, nie wpływają silnie na glikemię, ale mogą działać przeczyszczająco w nadmiarze.</text:p>
      <text:p text:style-name="Normalny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Normalny"><text:span text:style-name="T11">🧪</text:span><text:span text:style-name="T12"><text:s/>Składniki chemiczne i dodatki do żywności:</text:span></text:p>
      <text:p text:style-name="Normalny"><text:span text:style-name="T13">E-dodatki (E100–E299 itd.)</text:span><text:line-break/>→ Numeryczny system oznaczania dodatków do żywności. Obejmuje barwniki, konserwanty, emulgatory, przeciwutleniacze. Nie każdy E jest zły — np. E300 to witamina C.</text:p>
      <text:p text:style-name="Normalny"><text:span text:style-name="T14">Glutaminian monosodowy (E621)</text:span><text:line-break/>→ Wzmacniacz smaku. U niektórych osób może wywoływać bóle głowy lub uczucie „mrowienia” po spożyciu.</text:p>
      <text:p text:style-name="Normalny"><text:span text:style-name="T15">Guma guar / guma ksantanowa</text:span><text:line-break/>→ Naturalne zagęstniki i stabilizatory. Popularne w żywności bezglutenowej. Zwykle dobrze tolerowane.</text:p>
      <text:p text:style-name="Normalny"><text:span text:style-name="T16">BHA / BHT</text:span><text:line-break/>→ Syntetyczne konserwanty. Istnieją kontrowersje co do ich bezpieczeństwa w dużych dawkach (badania głównie na zwierzętach).</text:p>
      <text:p text:style-name="Normalny"><text:span text:style-name="T17">Kwas askorbinowy (E300)</text:span><text:line-break/>→ Inaczej witamina C. Naturalny przeciwutleniacz i regulator kwasowości.</text:p>
      <text:p text:style-name="Normalny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Normalny"><text:span text:style-name="T18">🥩</text:span><text:span text:style-name="T19"><text:s/>Tłuszcze i białka:</text:span></text:p>
      <text:p text:style-name="Normalny"><text:span text:style-name="T20">Hydrolizowane białko roślinne</text:span><text:line-break/>→ Białko poddane enzymatycznemu rozkładowi. Często wykorzystywane jako źródło smaku umami, czasem zawiera ukryte źródła glutaminianu.</text:p>
      <text:soft-page-break/>
      <text:p text:style-name="Normalny"><text:span text:style-name="T21">Tłuszcze trans / częściowo utwardzone</text:span><text:line-break/>→ Powstają w procesie utwardzania olejów roślinnych. Silnie powiązane z ryzykiem chorób sercowo-naczyniowych. Unikać!</text:p>
      <text:p text:style-name="Normalny"><text:span text:style-name="T22">Tłuszcz palmowy</text:span><text:line-break/>→ Tani, stabilny technologicznie tłuszcz. Neutralny dla zdrowia w małych ilościach, ale kontrowersyjny środowiskowo i często nadużywany w przetworzonych produktach.</text:p>
      <text:p text:style-name="Normalny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Normalny"><text:span text:style-name="T23">📢</text:span><text:span text:style-name="T24"><text:s/>Sztuczki marketingowe i slogany:</text:span></text:p>
      <text:p text:style-name="Normalny"><text:span text:style-name="T25">„Bez dodatku cukru”</text:span><text:line-break/>→ Nie oznacza „bez cukru”! Produkt może zawierać naturalne cukry (np. z owoców) lub słodziki.</text:p>
      <text:p text:style-name="Normalny"><text:span text:style-name="T26">„Naturalny aromat”</text:span><text:line-break/>→ Nie musi pochodzić z prawdziwych owoców — często to składniki pozyskane z naturalnych źródeł, ale syntetycznie przetworzone.</text:p>
      <text:p text:style-name="Normalny"><text:span text:style-name="T27">„Fit” / „Light”</text:span><text:line-break/>→ Oznacza zazwyczaj obniżoną zawartość tłuszczu lub kalorii, ale często zwiększoną ilość cukru, skrobi lub dodatków.</text:p>
      <text:p text:style-name="Normalny"><text:span text:style-name="T28">„Produkt bezglutenowy”</text:span><text:line-break/>→ Nie zawiera glutenu, ale wcale nie oznacza, że jest zdrowy. Chipsy, żelki czy napoje gazowane też są bezglutenowe.</text:p>
      <text:p text:style-name="Normalny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Normalny"><text:span text:style-name="T29">🥦</text:span><text:span text:style-name="T30"><text:s/>Dodatkowe pojęcia, które warto znać:</text:span></text:p>
      <text:p text:style-name="Normalny"><text:span text:style-name="T31">Błonnik pokarmowy</text:span><text:line-break/>→ Składnik roślinny wspomagający trawienie, obniżający indeks glikemiczny, sycący. Często niedoborowy w diecie.</text:p>
      <text:p text:style-name="Normalny"><text:span text:style-name="T32">Porcja referencyjna</text:span><text:line-break/>→ Wielkość porcji sugerowana przez producenta. Zazwyczaj zaniżona, by wartości odżywcze wyglądały lepiej.</text:p>
      <text:p text:style-name="Normalny"><text:span text:style-name="T33">Indeks glikemiczny (IG)</text:span><text:line-break/>→ Wskaźnik określający, jak szybko dany produkt podnosi poziom cukru we krwi. Im niższy, tym bardziej stabilizuje energię.</text:p>
      <text:p text:style-name="Normalny"><text:span text:style-name="T34">Kalorie / kilodżule (kcal / kJ)</text:span><text:line-break/>→ Jednostki energii w żywności. 1 kcal = 4,18 kJ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a Kurpiel</meta:initial-creator>
    <dc:creator>Joanna Kurpiel</dc:creator>
    <meta:creation-date>2025-08-06T09:08:00Z</meta:creation-date>
    <dc:date>2025-08-06T09:08:00Z</dc:date>
    <meta:template xlink:href="Normal" xlink:type="simple"/>
    <meta:editing-cycles>2</meta:editing-cycles>
    <meta:editing-duration>PT240S</meta:editing-duration>
    <meta:document-statistic meta:page-count="2" meta:paragraph-count="6" meta:word-count="447" meta:character-count="3127" meta:row-count="22" meta:non-whitespace-character-count="2686"/>
  </office:meta>
</office:document-meta>
</file>